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245739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officeooo:rsid="001873b6" officeooo:paragraph-rsid="001873b6" style:font-name-asian="Verdana1" style:font-size-asian="12pt" style:font-style-asian="normal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12cad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245739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3e2c93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e035d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245739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3e2c93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3e4b6d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873b6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873b6" officeooo:paragraph-rsid="002c3efb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873b6" officeooo:paragraph-rsid="001d1527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b7169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b7169" officeooo:paragraph-rsid="003e2c93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b7169" officeooo:paragraph-rsid="00245739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b1f6f" officeooo:paragraph-rsid="001b1f6f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c3efb" officeooo:paragraph-rsid="00112ca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361d7f" officeooo:paragraph-rsid="00361d7f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3e4b6d" officeooo:paragraph-rsid="002c3efb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873b6" officeooo:paragraph-rsid="002ddedf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419ae6" officeooo:paragraph-rsid="00419ae6" style:font-name-asian="Verdana1" style:font-size-asian="11pt" style:font-style-asian="normal" style:font-weight-asian="normal" style:font-name-complex="Verdana1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45739" fo:background-color="#ffff00" style:font-name-asian="Verdana1" style:font-size-asian="11pt" style:font-style-asian="normal" style:font-weight-asian="normal" style:font-name-complex="Verdana1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d1527" style:font-name-asian="Verdana1" style:font-size-asian="11pt" style:font-style-asian="normal" style:font-weight-asian="bold" style:font-name-complex="Verdana1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f98b" style:font-name-asian="Verdana1" style:font-size-asian="11pt" style:font-style-asian="normal" style:font-weight-asian="bold" style:font-name-complex="Verdana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officeooo:rsid="001873b6" officeooo:paragraph-rsid="001873b6" style:font-name-asian="Verdana1" style:font-size-asian="12pt" style:font-style-asian="normal" style:font-weight-asian="bold" style:font-name-complex="Verdana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officeooo:rsid="001873b6" officeooo:paragraph-rsid="00112ca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2c3efb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2ddedf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112ca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228dac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3e2c93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officeooo:paragraph-rsid="001b1f6f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rsid="00419ae6" officeooo:paragraph-rsid="00419ae6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rsid="0047d1a9" officeooo:paragraph-rsid="0047d1a9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44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035d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f98b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46c307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12ca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873b6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873b6" style:font-name-asian="Verdana1" style:font-size-asian="11pt" style:font-style-asian="normal" style:font-weight-asian="normal" style:font-name-complex="Verdana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873b6" style:font-name-asian="Verdana1" style:font-size-asian="11pt" style:font-style-asian="normal" style:font-weight-asian="bold" style:font-name-complex="Verdana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4449b" style:font-name-asian="Verdana1" style:font-size-asian="11pt" style:font-style-asian="normal" style:font-weight-asian="bold" style:font-name-complex="Verdana1" style:font-size-complex="11pt"/>
    </style:style>
    <style:style style:name="T1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873b6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28dac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b1f6f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3c522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b7169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c1234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c3efb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ddedf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f60ec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f9716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3154e1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45739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3e4b6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442fd7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9f4d1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f60ec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f9716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c1234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431abd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28dac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1873b6" style:font-name-asian="Verdana1" style:font-size-asian="11pt" style:font-style-asian="normal" style:font-weight-asian="bold" style:font-name-complex="Verdana1" style:font-size-complex="11pt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209d31" style:font-name-asian="Verdana1" style:font-size-asian="11pt" style:font-style-asian="normal" style:font-weight-asian="bold" style:font-name-complex="Verdana1" style:font-size-complex="11pt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1b1f6f" style:font-name-asian="Verdana1" style:font-size-asian="11pt" style:font-style-asian="normal" style:font-weight-asian="bold" style:font-name-complex="Verdana1" style:font-size-complex="11pt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23c522" style:font-name-asian="Verdana1" style:font-size-asian="11pt" style:font-style-asian="normal" style:font-weight-asian="bold" style:font-name-complex="Verdana1" style:font-size-complex="11pt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2c1234" style:font-name-asian="Verdana1" style:font-size-asian="11pt" style:font-style-asian="normal" style:font-weight-asian="bold" style:font-name-complex="Verdana1" style:font-size-complex="11pt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3320fa" style:font-name-asian="Verdana1" style:font-size-asian="11pt" style:font-style-asian="normal" style:font-weight-asian="bold" style:font-name-complex="Verdana1" style:font-size-complex="11pt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245739" style:font-name-asian="Verdana1" style:font-size-asian="11pt" style:font-style-asian="normal" style:font-weight-asian="bold" style:font-name-complex="Verdana1" style:font-size-complex="11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873b6" style:font-weight-asian="bold" style:font-weight-complex="bold"/>
    </style:style>
    <style:style style:name="T44" style:family="text">
      <style:text-properties fo:font-weight="bold" officeooo:rsid="001b7169" style:font-weight-asian="bold" style:font-weight-complex="bold"/>
    </style:style>
    <style:style style:name="T45" style:family="text">
      <style:text-properties fo:font-weight="bold" officeooo:rsid="00245739" style:font-weight-asian="bold" style:font-weight-complex="bold"/>
    </style:style>
    <style:style style:name="T46" style:family="text">
      <style:text-properties fo:font-weight="bold" officeooo:rsid="00258144" style:font-weight-asian="bold" style:font-weight-complex="bold"/>
    </style:style>
    <style:style style:name="T47" style:family="text">
      <style:text-properties fo:font-weight="bold" officeooo:rsid="001b1f6f" style:font-weight-asian="bold" style:font-weight-complex="bold"/>
    </style:style>
    <style:style style:name="T48" style:family="text">
      <style:text-properties officeooo:rsid="001873b6" style:font-weight-complex="normal"/>
    </style:style>
    <style:style style:name="T49" style:family="text">
      <style:text-properties officeooo:rsid="001b7169" style:font-weight-complex="normal"/>
    </style:style>
    <style:style style:name="T50" style:family="text">
      <style:text-properties officeooo:rsid="001e035d" style:font-weight-complex="normal"/>
    </style:style>
    <style:style style:name="T51" style:family="text">
      <style:text-properties officeooo:rsid="001b1f6f" style:font-weight-complex="normal"/>
    </style:style>
    <style:style style:name="T52" style:family="text">
      <style:text-properties officeooo:rsid="00245739" style:font-weight-complex="normal"/>
    </style:style>
    <style:style style:name="T53" style:family="text">
      <style:text-properties officeooo:rsid="0048d2f1" style:font-weight-complex="normal"/>
    </style:style>
    <style:style style:name="T54" style:family="text">
      <style:text-properties officeooo:rsid="004a4b49" style:font-weight-complex="normal"/>
    </style:style>
    <style:style style:name="T55" style:family="text">
      <style:text-properties officeooo:rsid="001e035d"/>
    </style:style>
    <style:style style:name="T56" style:family="text">
      <style:text-properties officeooo:rsid="00209d31"/>
    </style:style>
    <style:style style:name="T57" style:family="text">
      <style:text-properties officeooo:rsid="00245739"/>
    </style:style>
    <style:style style:name="T58" style:family="text">
      <style:text-properties officeooo:rsid="003643db"/>
    </style:style>
    <style:style style:name="T59" style:family="text">
      <style:text-properties officeooo:rsid="003ba174"/>
    </style:style>
    <style:style style:name="T60" style:family="text">
      <style:text-properties officeooo:rsid="001d1527" style:font-weight-complex="bold"/>
    </style:style>
    <style:style style:name="T61" style:family="text">
      <style:text-properties fo:font-weight="normal" officeooo:rsid="001e035d" style:font-weight-asian="normal" style:font-weight-complex="normal"/>
    </style:style>
    <style:style style:name="T62" style:family="text">
      <style:text-properties fo:font-weight="normal" officeooo:rsid="001d1527" style:font-weight-asian="normal" style:font-weight-complex="normal"/>
    </style:style>
    <style:style style:name="T63" style:family="text">
      <style:text-properties fo:font-weight="normal" officeooo:rsid="00431abd" style:font-weight-asian="normal" style:font-weight-complex="normal"/>
    </style:style>
    <style:style style:name="T64" style:family="text">
      <style:text-properties officeooo:rsid="003e2c93"/>
    </style:style>
    <style:style style:name="T65" style:family="text">
      <style:text-properties officeooo:rsid="00419ae6"/>
    </style:style>
    <style:style style:name="T66" style:family="text">
      <style:text-properties officeooo:rsid="00442fd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Diputadas y Diputados de Santa Fe:</text:p>
      <text:p text:style-name="P41"><text:span text:style-name="T7">La Comisión de Cultura y Medios de Comunicación Social ha considerado el proyecto de ley <text:s/></text:span><text:span text:style-name="T12">4</text:span><text:span text:style-name="T13">107</text:span><text:span text:style-name="T14">3</text:span><text:span text:style-name="T12"> CD-</text:span><text:span text:style-name="T13">PJ</text:span><text:span text:style-name="T8"> </text:span><text:span text:style-name="T9">del diputado </text:span><text:span text:style-name="T10">Rubeo</text:span><text:span text:style-name="T9">,</text:span><text:span text:style-name="T7"> </text:span><text:span text:style-name="T11">por el cual se establece la promoción y difusión de obras de artistas visuales provinciales</text:span><text:span text:style-name="T7">; y, por las razones expuestas en los fundamentos y las que podrá dar el miembro informante, esta Comisión aconseja la aprobación del siguiente texto con modificaciones:</text:span></text:p>
      <text:p text:style-name="P3"/>
      <text:p text:style-name="P3">LA LEGISLATURA DE LA PROVINCIA DE SANTA FE </text:p>
      <text:p text:style-name="P3">SANCIONA CON FUERZA DE </text:p>
      <text:p text:style-name="P3">LEY:</text:p>
      <text:p text:style-name="P4">PROMOCIÓN Y DIFUSIÓN DE OBRAS DE ARTISTAS VISUALES PROVINCIALES</text:p>
      <text:p text:style-name="P31"/>
      <text:p text:style-name="P16"/>
      <text:p text:style-name="P29"><text:span text:style-name="T60">ARTÍCULO 1 – Objeto.</text:span><text:span text:style-name="T62"> Promover y difundir las obras de los artistas santafesinos que residen en</text:span><text:span text:style-name="T61"> </text:span><text:span text:style-name="T63">la República Argentina</text:span><text:span text:style-name="T62">, cuyas producciones no hayan sido comercializadas. </text:span></text:p>
      <text:p text:style-name="P18"/>
      <text:p text:style-name="P12"><text:span text:style-name="T42">ARTÍCULO 2 –</text:span> <text:span text:style-name="T43">Definición.</text:span><text:span text:style-name="T48"> </text:span><text:span text:style-name="T50">A</text:span>rtistas provinciales son aquellas personas que produzcan arte, sean productoras o estudiantes del ultimo año de las carreras relacionadas a las artes visuales, sin distinción de edad, <text:span text:style-name="T56">que sean santafesinos residan en el país y </text:span>que hayan sido formados o estén en formación <text:span text:style-name="T55">en</text:span> <text:span text:style-name="T55">institutos, liceos, </text:span>escuelas de bellas artes, <text:span text:style-name="T65">U</text:span>niversidades púb<text:span text:style-name="T55">licas o privadas del país.</text:span></text:p>
      <text:p text:style-name="P39"><text:span text:style-name="T3">S</text:span><text:span text:style-name="T2">e entenderá por producciones que no hayan sido comercializadas que los artistas autores de dichas obras no han firmado ningún contrato de representación con galerías de arte o agentes inscriptos y registrados en la actividad comercial desarrollada en el mercado primario del arte.</text:span></text:p>
      <text:p text:style-name="P27"/>
      <text:p text:style-name="P33"><text:span text:style-name="T35">ARTICULO 3 – A</text:span><text:span text:style-name="T36">rchivo digital. </text:span><text:span text:style-name="T27">Créase</text:span><text:span text:style-name="T20"> el</text:span><text:span text:style-name="T32"> </text:span><text:span text:style-name="T29">Archivo Digital Provincial de Artistas y Productores Visuales Contemporáneos Santafesinos Residentes en </text:span><text:soft-page-break/><text:span text:style-name="T33">la República Argentina</text:span><text:span text:style-name="T34">,</text:span><text:span text:style-name="T16"> </text:span><text:span text:style-name="T21">p</text:span><text:span text:style-name="T15">ara lo cual el Estado Provincial facilitar</text:span><text:span text:style-name="T22">á el canal digital apropiado que contendrá:</text:span></text:p>
      <text:p text:style-name="P17"/>
      <text:p text:style-name="P33"><text:span text:style-name="T21">a)</text:span><text:span text:style-name="T15"> un formato estandarizado para la inclusión de los porfolios con la información necesaria de los artistas, sus obras realizadas disponibles hasta veinte (20) por portfolio que los propios artistas podrán actualizar y renovar periódicamente;</text:span></text:p>
      <text:p text:style-name="P17"/>
      <text:p text:style-name="P34"><text:span text:style-name="T15">b</text:span><text:span text:style-name="T22">) </text:span><text:span text:style-name="T23">l</text:span><text:span text:style-name="T22">os portfolios</text:span><text:span text:style-name="T29"> contendrán la información que permita conocer las producciones de cada artista, las dimensiones y pesos de sus obras, los materiales que utiliza, los medios y mediaciones que requieren, y </text:span><text:span text:style-name="T30">la</text:span><text:span text:style-name="T29"> información <text:s/>necesaria </text:span><text:span text:style-name="T31">de los artistas</text:span><text:span text:style-name="T29">;</text:span></text:p>
      <text:p text:style-name="P26"/>
      <text:p text:style-name="P35"><text:span text:style-name="T27">c</text:span><text:span text:style-name="T21">) el</text:span><text:span text:style-name="T15"> archivo dispondrá de un apartado especial destinado a los </text:span><text:span text:style-name="T25">estudiantes </text:span><text:span text:style-name="T15"><text:s/>enunciados en el artículo </text:span><text:span text:style-name="T21">2</text:span><text:span text:style-name="T15"> de la presente. Dicho apartado tendrá formato similar al que se ofrece para los </text:span><text:span text:style-name="T16">a</text:span><text:span text:style-name="T15">rtistas y </text:span><text:span text:style-name="T16">p</text:span><text:span text:style-name="T15">roductores </text:span><text:span text:style-name="T16">v</text:span><text:span text:style-name="T15">isuales </text:span><text:span text:style-name="T16">c</text:span><text:span text:style-name="T15">ontemporáneos </text:span><text:span text:style-name="T16">s</text:span><text:span text:style-name="T15">antafesinos </text:span><text:span text:style-name="T16">r</text:span><text:span text:style-name="T15">esidentes en el </text:span><text:span text:style-name="T16">p</text:span><text:span text:style-name="T15">aís</text:span><text:span text:style-name="T21">;</text:span></text:p>
      <text:p text:style-name="P23"/>
      <text:p text:style-name="P25">d) se promoverá y difundirá este archivo digital en todo el país por intermedio de campañas de difusión incluyendo a municipalidades y comunas; y,</text:p>
      <text:p text:style-name="P17"/>
      <text:p text:style-name="P36"><text:span text:style-name="T27">e</text:span><text:span text:style-name="T21">) </text:span><text:span text:style-name="T24">el </text:span><text:span text:style-name="T15">asesoramiento y </text:span><text:span text:style-name="T16">acompañamiento a</text:span><text:span text:style-name="T15"> l</text:span><text:span text:style-name="T25">as pers</text:span><text:span text:style-name="T28">onas</text:span><text:span text:style-name="T25"> que sean</text:span><text:span text:style-name="T15"> artistas, productores y estudiantes </text:span><text:span text:style-name="T16">a los fines de facilitar el acceso al Archivo Digital.</text:span></text:p>
      <text:p text:style-name="P32"/>
      <text:p text:style-name="P37"><text:span text:style-name="T41">ARTÍCULO </text:span><text:span text:style-name="T39">4</text:span><text:span text:style-name="T41"> – Autoridad de aplicación.</text:span><text:span text:style-name="T26"> </text:span><text:span text:style-name="T19">El Poder Ejecutivo Provincial será el encargado de determinar la autoridad de aplicación.</text:span></text:p>
      <text:p text:style-name="P20"/>
      <text:p text:style-name="P37"><text:span text:style-name="T37">ARTICULO </text:span><text:span text:style-name="T40">5</text:span><text:span text:style-name="T37"> – O</text:span><text:span text:style-name="T38">bligatoriedad de adquisición y exhibición</text:span><text:span text:style-name="T37">.</text:span><text:span text:style-name="T17"> Los proyectos inmobiliarios públicos y privados de uso público construidos desde el 1 de enero del año 2020 deberán obligatoriamente adquirir y exhibir al menos una obra de un artista santafesino realizada en cualquier variante </text:span><text:soft-page-break/><text:span text:style-name="T17">específica del campo artístico, que no se encuentre disponible dentro del circuito comercial profesional del mercado primario del arte. </text:span></text:p>
      <text:p text:style-name="P22">Se convocará a las municipalidades y comunas que realicen ampliaciones edilicias a la adquisición y exhibición de obras descriptas y en la forma establecida. </text:p>
      <text:p text:style-name="P24">Las obras <text:span text:style-name="T66">de </text:span>toda persona artista residente en el territorio <text:span text:style-name="T58">provincial podrán ser adquiridas.</text:span></text:p>
      <text:p text:style-name="P38"><text:span text:style-name="T17">Se dispone la realización de </text:span><text:span text:style-name="T28">una exposición</text:span><text:span text:style-name="T17"> anual </text:span><text:span text:style-name="T28">en un salón </text:span><text:span text:style-name="T17">en las ciudades de Santa Fe y Rosario para la exposición de </text:span><text:span text:style-name="T28">las </text:span><text:span text:style-name="T17">obras incluidas en </text:span><text:span text:style-name="T18">el </text:span><text:span text:style-name="T17">Archivo Digital dentro del apartado destinado a estudiantes del último año de las carreras relacionadas a las artes visuales. Las restantes localidades provinciales podrán solicitar la realización del mismo en sus territorios. </text:span></text:p>
      <text:p text:style-name="P5"/>
      <text:p text:style-name="P7"><text:span text:style-name="T42">ARTÍCULO 6 -</text:span> <text:span text:style-name="T47">Requisitos.</text:span><text:span text:style-name="T51"> La autoridad de aplicación reglamentará los procedimientos para garantizar </text:span><text:span text:style-name="T49">la adquisición de piezas artísticas existentes o el fomento de la creación de nuevas obras en los desarrollos inmobiliarios desde el año 2020.</text:span></text:p>
      <text:p text:style-name="P13"><text:span text:style-name="T52">La autoridad de aplicación </text:span><text:span text:style-name="T49">designará a los Organismos de verificación que garanti</text:span><text:span text:style-name="T52">cen</text:span><text:span text:style-name="T49"> que, en cada se</text:span><text:span text:style-name="T53">lec</text:span><text:span text:style-name="T54">c</text:span><text:span text:style-name="T49">ión de obras para un organismo o desarrollo inmobiliario, se excluyan a aquellos artistas que aun cumpliendo con los requisitos </text:span><text:span text:style-name="T52">exigidos</text:span><text:span text:style-name="T49">, formen parte de las </text:span><text:span text:style-name="T52">administraciones</text:span><text:span text:style-name="T49"> convocantes o sean sus familiares directos; así como también, a aquellos artistas familiares directos de los responsables de cada emprendimiento arquitectónico particular, para el que se realiza cada selección específica de obra artística.</text:span></text:p>
      <text:p text:style-name="P21"/>
      <text:p text:style-name="P8"><text:span text:style-name="T42">ARTICULO 7 - Funciones de la autoridad de aplicaci</text:span><text:span text:style-name="T45">ón</text:span><text:span text:style-name="T42">. </text:span>Son funciones de la autoridad de aplicac<text:span text:style-name="T57">ión</text:span>:</text:p>
      <text:p text:style-name="P14"/>
      <text:p text:style-name="P15">a) <text:span text:style-name="T57">i</text:span>mpulsar, reglamentar y establecer los formatos y canales digitales requeridos para la creaci<text:span text:style-name="T57">ó</text:span>n del Archivo Digital Provincial de <text:span text:style-name="T59">A</text:span>rtistas y <text:soft-page-break/><text:span text:style-name="T59">P</text:span>roductores <text:span text:style-name="T59">V</text:span>isuales <text:span text:style-name="T59">C</text:span>ontempor<text:span text:style-name="T57">á</text:span>neos <text:span text:style-name="T59">S</text:span>antafesinos <text:span text:style-name="T64">Residentes en la República Argentina;</text:span></text:p>
      <text:p text:style-name="P15">b) <text:span text:style-name="T57">r</text:span>ealizar los convenios con las municipalidades y comunas para la implementaci<text:span text:style-name="T57">ón</text:span> de esta ley;</text:p>
      <text:p text:style-name="P14"/>
      <text:p text:style-name="P11">c) asignar responsabilidades y funciones específicas de cada sector gube<text:span text:style-name="T57">rn</text:span>amental, as<text:span text:style-name="T57">í</text:span> como de establecer los responsables para realizar convenios y mediaciones econ<text:span text:style-name="T57">ó</text:span>micas <text:s/>en cada regi<text:span text:style-name="T57">ón; y,</text:span></text:p>
      <text:p text:style-name="P28"/>
      <text:p text:style-name="P11">d) <text:span text:style-name="T57">a</text:span>sesorar a los otros Poderes del Estado Provincial en la implementaci<text:span text:style-name="T57">ó</text:span>n de <text:s/>la presente Ley.</text:p>
      <text:p text:style-name="P19"/>
      <text:p text:style-name="P11"><text:span text:style-name="T44">ARTICULO 8. <text:s/>R</text:span><text:span text:style-name="T46">esponsabilidad</text:span><text:span text:style-name="T44">. </text:span><text:span text:style-name="T49">Los organismos públicos proporcionarán los espacios necesarios que requiera cada obra en particular garantizando su preservación conforme lo establecido en la reglamentación respectiva. </text:span></text:p>
      <text:p text:style-name="P19">Para el caso de los organismo<text:span text:style-name="T66">s</text:span> o empresas privadas deberán cumplimentar con los acuerdos establecidos entre el adquirente, ya sea empresa o administración de un edificio, y el artista seleccionado por estos.</text:p>
      <text:p text:style-name="P19"/>
      <text:p text:style-name="P6"><text:span text:style-name="T42">ARTÍCULO </text:span><text:span text:style-name="T44">9 –</text:span><text:span text:style-name="T42"> </text:span><text:span text:style-name="T49">Comuníquese al Poder Ejecutivo.</text:span></text:p>
      <text:p text:style-name="P5"/>
      <text:p text:style-name="P10"><text:span text:style-name="T4">Sala de la Comisión en Zoom, </text:span><text:span text:style-name="T5">2</text:span><text:span text:style-name="T6">7</text:span><text:span text:style-name="T5"> de octubre de 2021.</text:span></text:p>
      <text:p text:style-name="P30"/>
      <text:p text:style-name="P40"><text:span text:style-name="T5">F</text:span><text:span text:style-name="T4">IRMANTES: OLIVERA – DI STEFANO – BALAGUÉ – CIANCIO – SOLA –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245739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3:32:24.085573232</dc:date>
    <meta:editing-duration>PT1H52M16S</meta:editing-duration>
    <meta:editing-cycles>31</meta:editing-cycles>
    <meta:print-date>2021-10-27T13:32:59.835046601</meta:print-date>
    <meta:document-statistic meta:table-count="0" meta:image-count="1" meta:object-count="0" meta:page-count="4" meta:paragraph-count="33" meta:word-count="896" meta:character-count="6027" meta:non-whitespace-character-count="5140"/>
  </office:meta>
</office:document-meta>
</file>